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6pt" officeooo:paragraph-rsid="00145f8e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" fo:font-size="6pt" fo:language="es" fo:country="SV" fo:font-style="normal" style:text-underline-style="none" fo:font-weight="normal" officeooo:rsid="0094b08f" officeooo:paragraph-rsid="00145f8e" style:letter-kerning="true" style:font-name-asian="SimSun" style:font-size-asian="5.25pt" style:language-asian="zh" style:country-asian="CN" style:font-style-asian="normal" style:font-weight-asian="normal" style:font-name-complex="Arial1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3e4e5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5b35b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3e4e5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45f8e" officeooo:paragraph-rsid="00145f8e" style:font-size-asian="9.60000038146973pt" style:font-weight-asian="normal" style:font-size-complex="11pt" style:font-weight-complex="normal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60245" officeooo:paragraph-rsid="0012a2d2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3e4e5" style:font-weight-asian="bold" style:font-weight-complex="bold"/>
    </style:style>
    <style:style style:name="T7" style:family="text">
      <style:text-properties officeooo:rsid="0012a2d2"/>
    </style:style>
    <style:style style:name="T8" style:family="text">
      <style:text-properties officeooo:rsid="0013e4e5"/>
    </style:style>
    <style:style style:name="T9" style:family="text">
      <style:text-properties officeooo:rsid="00145f8e"/>
    </style:style>
    <style:style style:name="T10" style:family="text">
      <style:text-properties style:use-window-font-color="true" loext:opacity="0%" fo:language="es" fo:country="ES" officeooo:rsid="00145f8e" style:letter-kerning="true" style:font-name-asian="SimSun" style:language-asian="zh" style:country-asian="CN" style:font-name-complex="Verdana" style:language-complex="hi" style:country-complex="IN"/>
    </style:style>
    <style:style style:name="T11" style:family="text">
      <style:text-properties officeooo:rsid="0015980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7">La Comisión de Educación, Ciencia, Tecnología e Innovación ha considerado el Proyecto de <text:span text:style-name="T7">Declar</text:span>ación <text:span text:style-name="T5">Nº </text:span><text:span text:style-name="T6">42676 – CD – FP – PS,</text:span> de l<text:span text:style-name="T8">a</text:span> diputad<text:span text:style-name="T8">a Hynes</text:span>, por el cual esta Cámara declara su beneplácito por la reciente designación de científicos santafesinos como académicos en instituciones como la Academia Nacional de Ciencias de Buenos Aires y la Academia Nacional de Medicina; y, por las razones expuestas en los fundamentos y las que podrá dar el miembro informante, esta Comisión aconseja la aprobación del <text:span text:style-name="T9">siguiente</text:span> texto <text:span text:style-name="T10">con modificaciones:</text:span></text:p>
      <text:p text:style-name="P4">LA CÁMARA DE DIPUTADOS DE LA PROVINCIA</text:p>
      <text:p text:style-name="P4">DECLARA:</text:p>
      <text:p text:style-name="P6"><text:span text:style-name="T8">s</text:span>u beneplácito por la reciente designación de los siguientes científicos santafesinos como académicos en las instituciones que se detallan:</text:p>
      <text:p text:style-name="P6">a) Doctor Alejandro Cesar Olivieri, Instituto de Química <text:span text:style-name="T11">(UNR – CONICET), </text:span><text:s/>designado miembro de la Academia Nacional de Ciencias;</text:p>
      <text:p text:style-name="P5">b) Doctor Néstor José Carrillo, Instituto de Biología Molecular y Celular de Rosario (UNR - CONICET), designado miembro de la Academia Nacional de Ciencias; <text:s/></text:p>
      <text:p text:style-name="P5">c) Doctor Alejandro José Vila, Instituto de Biología Molecular y Celular de Rosario (UNR - CONICET), designado miembro de la Academia Nacional de Ciencias; </text:p>
      <text:p text:style-name="P5">d) Doctor Osear Adelmo Bottasso, Instituto de Inmunología Clínica y Experimental de Rosario (UNR - CONICET), designado miembro de la Academia Nacional de Medicina; <text:span text:style-name="T11">y,</text:span></text:p>
      <text:p text:style-name="P8">e) Doctora Raquel Chan, Instituto de Agrobiotecnología del Litoral (UNL – CONICET), designada miembro de la Academia Nacional de Ciencias.</text:p>
      <text:p text:style-name="P10">Sala de <text:span text:style-name="T4">la Comisión </text:span><text:span text:style-name="T9">por Zoom</text:span><text:span text:style-name="T4">, </text:span><text:span text:style-name="T9">21 de abril de 2021.</text:span><text:span text:style-name="T4"> </text:span></text:p>
      <text:p text:style-name="P11">Firmantes: Diputados Balagué, De Ponti, Donnet, Hynes, Peralta, Argañaraz y Boscaro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6pt" officeooo:paragraph-rsid="00145f8e" style:font-size-asian="5.25pt" style:font-size-complex="6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" fo:font-size="6pt" fo:language="es" fo:country="SV" fo:font-style="normal" style:text-underline-style="none" fo:font-weight="normal" officeooo:rsid="0094b08f" officeooo:paragraph-rsid="00145f8e" style:letter-kerning="true" style:font-name-asian="SimSun" style:font-size-asian="5.25pt" style:language-asian="zh" style:country-asian="CN" style:font-style-asian="normal" style:font-weight-asian="normal" style:font-name-complex="Arial1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4-21T11:26:32.472178683</dc:date>
    <meta:editing-cycles>55</meta:editing-cycles>
    <meta:editing-duration>PT1H31M38S</meta:editing-duration>
    <meta:generator>LibreOffice/7.0.4.2$Linux_X86_64 LibreOffice_project/00$Build-2</meta:generator>
    <meta:document-statistic meta:table-count="0" meta:image-count="1" meta:object-count="0" meta:page-count="1" meta:paragraph-count="13" meta:word-count="260" meta:character-count="1743" meta:non-whitespace-character-count="1486"/>
  </office:meta>
</office:document-meta>
</file>